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MT, Arial" svg:font-family="ArialMT, Arial" style:font-family-generic="swiss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8" style:parent-style-name="Domyślnaczcionkaakapitu" style:family="text">
      <style:text-properties style:language-asian="pl" style:country-asian="PL" style:language-complex="ar" style:country-complex="SA"/>
    </style:style>
    <style:style style:name="P19" style:parent-style-name="Standard" style:family="paragraph">
      <style:paragraph-properties fo:text-align="justify" fo:margin-bottom="0.0416in"/>
      <style:text-properties style:font-name-complex="Times New Roman" fo:font-weight="bold" style:font-weight-asian="bold" fo:font-variant="small-caps" fo:font-size="24pt" style:font-size-asian="24pt" style:font-size-complex="24pt"/>
    </style:style>
    <style:style style:name="P20" style:parent-style-name="Standard" style:family="paragraph">
      <style:paragraph-properties fo:text-align="justify" fo:margin-bottom="0.0416in"/>
      <style:text-properties style:font-name-complex="Times New Roman" fo:font-weight="bold" style:font-weight-asian="bold" fo:font-variant="small-caps" fo:font-size="24pt" style:font-size-asian="24pt" style:font-size-complex="24pt"/>
    </style:style>
    <style:style style:name="P21" style:parent-style-name="Standard" style:family="paragraph">
      <style:paragraph-properties fo:text-align="justify" fo:margin-bottom="0.0416in"/>
      <style:text-properties style:font-name-complex="Times New Roman" fo:font-weight="bold" style:font-weight-asian="bold" fo:font-size="11pt" style:font-size-asian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23" style:parent-style-name="Tekstpodstawowy2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Tekstpodstawowy21" style:family="paragraph">
      <style:paragraph-properties fo:line-height="15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Tekstpodstawowy2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Tekstpodstawowy2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Tekstpodstawowy2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Tekstpodstawowy2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Tekstpodstawowy2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Tekstpodstawowy21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Tekstpodstawowy21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Tekstpodstawowy21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Tekstpodstawowy21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Tekstpodstawowy21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Tekstpodstawowy21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Tekstpodstawowy21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Tekstpodstawowy21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Tekstpodstawowy21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Tekstpodstawowy21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Tekstpodstawowy2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Tekstpodstawowy21" style:list-style-name="LFO2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Tekstpodstawowy21" style:list-style-name="LFO2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Tekstpodstawowy21" style:list-style-name="LFO2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Tekstpodstawowy21" style:list-style-name="LFO2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Tekstpodstawowy21" style:list-style-name="LFO2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Tekstpodstawowy21" style:list-style-name="LFO2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Tekstpodstawowy21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Tekstpodstawowy2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Tekstpodstawowy21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Tekstpodstawowy21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Tekstpodstawowy2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Tekstpodstawowy21" style:family="paragraph">
      <style:paragraph-properties fo:line-height="150%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style:text-position="super 66.6%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style:text-position="super 66.6%" fo:font-size="12pt" style:font-size-asian="12pt" style:font-size-complex="12pt"/>
    </style:style>
    <style:style style:name="P59" style:parent-style-name="Standard" style:family="paragraph">
      <style:paragraph-properties style:text-autospace="none" fo:line-height="115%"/>
    </style:style>
    <style:style style:name="T60" style:parent-style-name="Domyślnaczcionkaakapitu" style:family="text">
      <style:text-properties style:font-name-asian="ArialMT, Arial" style:font-name-complex="Times New Roman"/>
    </style:style>
    <style:style style:name="T61" style:parent-style-name="Domyślnaczcionkaakapitu" style:family="text">
      <style:text-properties style:font-name-asian="ArialMT, Arial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-asian="ArialMT, Arial" style:font-name-complex="Times New Roman" style:font-weight-complex="bold"/>
    </style:style>
    <style:style style:name="T63" style:parent-style-name="Domyślnaczcionkaakapitu" style:family="text">
      <style:text-properties style:font-name-asian="ArialMT, Arial" style:font-name-complex="Times New Roman" style:font-weight-complex="bold"/>
    </style:style>
    <style:style style:name="T64" style:parent-style-name="Domyślnaczcionkaakapitu" style:family="text">
      <style:text-properties style:font-name-asian="ArialMT, Arial" style:font-name-complex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18"><draw:frame draw:style-name="a0" draw:name="grafika1" text:anchor-type="as-char" svg:x="0in" svg:y="0in" svg:width="1.79969in" svg:height="1.54786in" style:rel-width="scale" style:rel-height="scale"><draw:image xlink:href="media/image1.wmf" xlink:type="simple" xlink:show="embed" xlink:actuate="onLoad"/><svg:title/><svg:desc/></draw:frame></text:span></text:p>
      <text:p text:style-name="P19"/>
      <text:p text:style-name="P20">Formularz zgłoszeniowy</text:p>
      <text:p text:style-name="P21">do Akcji „ZWIERZOPOMAGACZ”</text:p>
      <text:p text:style-name="P22"/>
      <text:p text:style-name="P23">Imię i nazwisko koordynatora Akcji w placówce zgłaszającego udział<text:tab/><text:tab/><text:tab/><text:s text:c="59"/>………………………………………</text:p>
      <text:p text:style-name="P24"><text:span text:style-name="T25">Szkoła / Przedszkole:</text:span><text:span text:style-name="T26"><text:tab/></text:span><text:span text:style-name="T27">/nazwa, adres, telefon, e-mail/ <text:s/></text:span><text:span text:style-name="T28"><text:s text:c="2"/>………………………………………</text:span></text:p>
      <text:p text:style-name="P29"><text:s text:c="71"/>………………………………………</text:p>
      <text:p text:style-name="P30"><text:s text:c="71"/>………………………………………</text:p>
      <text:p text:style-name="P31">Telefon do koordynatora: <text:s text:c="2"/><text:tab/><text:tab/><text:s text:c="12"/>………………………………………</text:p>
      <text:p text:style-name="P32">E-mail do koordynatora:<text:tab/><text:tab/><text:s text:c="12"/>………………………………………</text:p>
      <text:p text:style-name="P33">Nasza szkoła / przedszkole przystąpi do Akcji w miesiącu:</text:p>
      <text:list text:style-name="LFO1" text:continue-numbering="true">
        <text:list-item>
          <text:p text:style-name="P34">Październik 2016 w dniach od ………………….do………………………</text:p>
        </text:list-item>
        <text:list-item>
          <text:p text:style-name="P35">Listopad <text:s/>2016 w dniach od …………………….do………………………</text:p>
        </text:list-item>
        <text:list-item>
          <text:p text:style-name="P36">Grudzień 2016 w dniach od …………………….do………………………</text:p>
        </text:list-item>
        <text:list-item>
          <text:p text:style-name="P37">Styczeń <text:s/>2017 w dniach od ……………………..do………………………</text:p>
        </text:list-item>
        <text:list-item>
          <text:p text:style-name="P38">Luty 2017 w dniach od ………………………….do………………………</text:p>
        </text:list-item>
        <text:list-item>
          <text:p text:style-name="P39">Marzec 2017 w dniach od ………………………do………………………</text:p>
        </text:list-item>
        <text:list-item>
          <text:p text:style-name="P40">Kwiecień 2017 w dniach od …………………….do………………………</text:p>
        </text:list-item>
        <text:list-item>
          <text:p text:style-name="P41">Maj 2017<text:s/>w dniach od …………………………..do………………………</text:p>
        </text:list-item>
        <text:list-item>
          <text:p text:style-name="P42">Czerwiec 2017 w dniach od …………………….do………………………</text:p>
        </text:list-item>
        <text:list-item>
          <text:p text:style-name="P43">Cały rok szkolny /dotyczy prowadzenia KĄCIKA ADOPCYJNEGO „ZWIERZOPOMAGACZ”/ (w przypadku tej opcji, proszę podkreślić)</text:p>
        </text:list-item>
      </text:list>
      <text:p text:style-name="P44">Podejmiemy następujące działania w ramach Akcji ZWIERZOPOMAGACZ: /proszę podkreślić/</text:p>
      <text:list text:style-name="LFO2" text:continue-numbering="true">
        <text:list-item>
          <text:p text:style-name="P45">Zbiórka makulatury<text:s/></text:p>
        </text:list-item>
        <text:list-item>
          <text:p text:style-name="P46">Zbiórka plastikowych nakrętek</text:p>
        </text:list-item>
        <text:list-item>
          <text:p text:style-name="P47">Zbiórka akcesoriów wymienionych w regulaminie Akcji<text:s/></text:p>
        </text:list-item>
        <text:list-item>
          <text:p text:style-name="P48">Zbiórka żwirku dla kotów</text:p>
        </text:list-item>
        <text:list-item>
          <text:p text:style-name="P49">Utworzenie na stronie internetowej placówki lub gazetce w budynku placówki KĄCIKA ADOPCYJNEGO<text:s/>„ZWIERZOPOMAGACZ”</text:p>
        </text:list-item>
        <text:list-item>
          <text:p text:style-name="P50">Inne propozycje do uzgodnieniu z Organizatorem …………………………………………..</text:p>
        </text:list-item>
      </text:list>
      <text:p text:style-name="P51">.................................................................................................................................................</text:p>
      <text:p text:style-name="P52">Sprawozdanie z przebiegu Akcji prześlemy (proszę podkreślić):</text:p>
      <text:list text:style-name="LFO3" text:continue-numbering="true">
        <text:list-item>
          <text:p text:style-name="P53">e-mailem jako skan<text:s/></text:p>
        </text:list-item>
        <text:list-item>
          <text:p text:style-name="P54">pocztą</text:p>
        </text:list-item>
      </text:list>
      <text:p text:style-name="P55"><text:s text:c="70"/>……………………………………….</text:p>
      <text:p text:style-name="P56"><text:span text:style-name="T57"><text:s text:c="106"/></text:span><text:span text:style-name="T58"><text:s text:c="26"/>Pieczęć i podpis dyrektora</text:span></text:p>
      <text:p text:style-name="P59"><text:span text:style-name="T60">Prosimy o przesłanie wypełnionego formularza na adres:<text:s/></text:span><text:span text:style-name="T61">dzieci.zwierzakom@op.pl <text:s/></text:span><text:span text:style-name="T62">lub pocztą<text:s/></text:span><text:span text:style-name="T63"><text:line-break/></text:span><text:span text:style-name="T64">na adres: Dagmara Niedźwiedź, Turka 14 „B” / 1, 20-258 Lublin 62, „ZWIERZOPOMAGACZ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MT, Arial" svg:font-family="ArialMT, Arial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mbria" style:font-name-complex="Arial" fo:font-weight="bold" style:font-weight-asian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3" style:parent-style-name="Domyślnaczcionkaakapitu" style:family="text">
      <style:text-properties style:font-name="Cambria" style:font-name-complex="Arial" fo:font-weight="bold" style:font-weight-asian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4" style:parent-style-name="Domyślnaczcionkaakapitu" style:family="text">
      <style:text-properties style:font-name="Arial" style:font-name-complex="Arial" fo:font-weight="bold" style:font-weight-asian="bold" fo:color="#808080" fo:font-size="11pt" style:font-size-asian="11pt"/>
    </style:style>
    <style:style style:name="T5" style:parent-style-name="Domyślnaczcionkaakapitu" style:family="text">
      <style:text-properties style:font-name="Cambria" style:font-name-complex="Arial" fo:font-weight="bold" style:font-weight-asian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Cambria" style:font-name-complex="Arial" fo:font-weight="bold" style:font-weight-asian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Cambria" style:font-name-complex="Arial" fo:font-weight="bold" style:font-weight-asian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0" style:parent-style-name="Domyślnaczcionkaakapitu" style:family="text">
      <style:text-properties fo:font-size="10.5pt" style:font-size-asian="10.5pt" style:font-size-complex="10.5pt"/>
    </style:style>
    <style:style style:name="P11" style:parent-style-name="Stopka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" style:parent-style-name="Domyślnaczcionkaakapitu" style:family="text">
      <style:text-properties fo:font-size="10.5pt" style:font-size-asian="10.5pt" style:font-size-complex="10.5pt"/>
    </style:style>
    <style:style style:name="T1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Standard"><text:span text:style-name="T2">Załącznik nr 1<text:s/></text:span><text:span text:style-name="T3">do Regulaminu Akcji</text:span><text:span text:style-name="T4"><text:s/></text:span><text:span text:style-name="T5">„Z</text:span><text:span text:style-name="T6">WI</text:span><text:span text:style-name="T7">ERZOPOMAGACZ”</text:span></text:p>
        <text:p text:style-name="Nagłówek"/>
        <text:p text:style-name="Nagłówek"/>
      </style:header>
      <style:footer>
        <text:p text:style-name="P8"><text:span text:style-name="T9">Fundacja Na Rzecz Ochrony Praw Zwierząt EX LEGE</text:span><text:span text:style-name="T10">, ul. Elizy Orzeszkowej 4, 20-435 Lublin</text:span></text:p>
        <text:p text:style-name="P11"><text:span text:style-name="T12">KRS:<text:s/></text:span><text:span text:style-name="T13">0000588055,<text:s/></text:span><text:span text:style-name="T14">e-mail:<text:s/></text:span><text:span text:style-name="T15">info@fundacjaexlege.pl,</text:span><text:span text:style-name="T16"><text:s/>tel.<text:s/></text:span><text:span text:style-name="T17">+48 690 280 45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gmara</meta:initial-creator>
    <dc:creator>Dagmara</dc:creator>
    <meta:creation-date>2016-08-29T19:19:00Z</meta:creation-date>
    <dc:date>2016-10-19T22:13:00Z</dc:date>
    <meta:print-date>2016-08-29T19:18:00Z</meta:print-date>
    <meta:template xlink:href="Normal" xlink:type="simple"/>
    <meta:editing-cycles>5</meta:editing-cycles>
    <meta:editing-duration>PT1440S</meta:editing-duration>
    <meta:document-statistic meta:page-count="2" meta:paragraph-count="4" meta:word-count="314" meta:character-count="2198" meta:row-count="15" meta:non-whitespace-character-count="1888"/>
  </office:meta>
</office:document-meta>
</file>