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808080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style:font-name="Cambria" style:font-name-asian="Times New Roman" style:font-name-complex="Arial" fo:letter-spacing="-0.002in" style:text-position="super 65%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P23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keep-with-next="always" fo:widows="0" fo:orphans="0" fo:text-align="justify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style:text-position="sub 65%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T30" style:parent-style-name="Domyślnaczcionkaakapitu" style:family="text">
      <style:text-properties style:font-name="Cambria" fo:font-style="italic" style:font-style-asian="italic" style:text-position="super 63.6%"/>
    </style:style>
    <style:style style:name="P31" style:parent-style-name="Bezodstępów" style:family="paragraph">
      <style:text-properties style:font-name="Cambria" fo:font-size="10pt" style:font-size-asian="10pt" style:font-size-complex="10pt"/>
    </style:style>
    <style:style style:name="P32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3" style:parent-style-name="Bezodstępów" style:family="paragraph">
      <style:paragraph-properties fo:text-align="center"/>
    </style:style>
    <style:style style:name="T34" style:parent-style-name="Domyślnaczcionkaakapitu" style:family="text">
      <style:text-properties style:font-name="Cambria" fo:font-size="10pt" style:font-size-asian="10pt" style:font-size-complex="10pt"/>
    </style:style>
    <style:style style:name="P35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6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7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style:font-name="Cambria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/>
    </style:style>
    <style:style style:name="P41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" style:parent-style-name="Domyślnaczcionkaakapitu" style:family="text">
      <style:text-properties style:font-name-asian="Calibri" style:font-name-complex="Times New Roman" fo:font-style="italic" style:font-style-asian="italic" style:letter-kerning="false" style:text-position="sub 63.6%"/>
    </style:style>
    <style:style style:name="T44" style:parent-style-name="Domyślnaczcionkaakapitu" style:family="text">
      <style:text-properties style:font-name-asian="Calibri" style:font-name-complex="Times New Roman" style:font-weight-complex="bold" fo:font-style="italic" style:font-style-asian="italic" style:letter-kerning="false" style:text-position="sub 63.6%"/>
    </style:style>
    <style:style style:name="T45" style:parent-style-name="Domyślnaczcionkaakapitu" style:family="text">
      <style:text-properties style:font-name-asian="Calibri" style:font-name-complex="Times New Roman" style:letter-kerning="false" style:text-position="sub 63.6%"/>
    </style:style>
    <style:style style:name="T46" style:parent-style-name="Domyślnaczcionkaakapitu" style:family="text">
      <style:text-properties style:font-name-asian="Calibri" style:font-name-complex="Times New Roman" fo:font-style="italic" style:font-style-asian="italic" style:letter-kerning="false" style:text-position="sub 63.6%"/>
    </style:style>
    <style:style style:name="P47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Cambria" style:font-name-asian="Times New Roman" style:font-name-complex="Arial" fo:font-style="italic" style:font-style-asian="italic" style:text-position="super 63.6%" style:language-asian="pl" style:country-asian="PL"/>
    </style:style>
    <style:style style:name="T55" style:parent-style-name="Domyślnaczcionkaakapitu" style:family="text">
      <style:text-properties style:font-name="Cambria" style:font-name-asian="Times New Roman" style:font-name-complex="Arial" fo:font-style="italic" style:font-style-asian="italic" style:text-position="super 63.6%" style:language-asian="pl" style:country-asian="PL"/>
    </style:style>
    <style:style style:name="T56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T57" style:parent-style-name="Domyślnaczcionkaakapitu" style:family="text">
      <style:text-properties style:font-name="Cambria" fo:font-style="italic" style:font-style-asian="italic" style:text-position="super 63.6%"/>
    </style:style>
  </office:automatic-styles>
  <office:body>
    <office:text text:use-soft-page-breaks="true">
      <text:p text:style-name="P1"><text:span text:style-name="T12">Załącznik nr 3 do Regulaminu Akcji</text:span><text:span text:style-name="T13"><text:s/></text:span><text:span text:style-name="T14">„</text:span><text:span text:style-name="T15">ZWIERZOPOMAGACZ</text:span><text:span text:style-name="T16">”</text:span></text:p>
      <text:p text:style-name="P17"/>
      <text:p text:style-name="P18"><text:span text:style-name="T19">____________________, _____________</text:span></text:p>
      <text:p text:style-name="P20"><text:span text:style-name="T21"><text:s text:c="5"/></text:span><text:span text:style-name="T22">miejscowość <text:s text:c="34"/>data</text:span></text:p>
      <text:p text:style-name="P23"/>
      <text:p text:style-name="P24"/>
      <text:p text:style-name="P25">OŚWIADCZENIE<text:s/>KOORDYNATORA AKCJI</text:p>
      <text:p text:style-name="P26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"><text:span text:style-name="T29">imię i nazwisko koordynatora Akcji w</text:span><text:span text:style-name="T30"><text:s/>placówce, nazwa i adres szkoły / przedszkola</text:span></text:p>
      <text:p text:style-name="P31"/>
      <text:p text:style-name="P32"/>
      <text:p text:style-name="P33"><text:span text:style-name="T34">Informuję, że</text:span></text:p>
      <text:p text:style-name="P35"/>
      <text:p text:style-name="P36">1. Udostępniłam /(-em) Organizatorom Akcji<text:s/>„ZWIERZOPOMAGACZ” dane osobowe i wizerunek tylko tych uczestników Akcji, którzy wyrazili na to pisemną zgodę. Zgody te przesłałam /(-em) Organizatorom Akcji.</text:p>
      <text:p text:style-name="P37"/>
      <text:p text:style-name="P38"><text:span text:style-name="T39">2. Przekazałam /(-em) Organizatorom Akcji oświadczenie w sprawie przetwarza</text:span><text:span text:style-name="T40">nia moich danych osobowych i mojego wizerunku. <text:s/></text:span></text:p>
      <text:p text:style-name="P41"/>
      <text:p text:style-name="P42"><text:span text:style-name="T43">Podst. Prawna: (Ustawa o ochronie danych osobowych z dnia 29 sierpnia 1997 roku (</text:span><text:span text:style-name="T44">Dz.U.2014.1182 j.t.</text:span><text:span text:style-name="T45"><text:s/></text:span><text:span text:style-name="T46">z późn. zm.).</text:span></text:p>
      <text:p text:style-name="P47"/>
      <text:p text:style-name="P48"/>
      <text:p text:style-name="P49"/>
      <text:p text:style-name="P50"><text:span text:style-name="T51"><text:s text:c="88"/></text:span><text:span text:style-name="T52"><text:s text:c="64"/>.................................................................................................................................................</text:span></text:p>
      <text:p text:style-name="P53"><text:span text:style-name="T54"><text:s text:c="46"/></text:span><text:span text:style-name="T55"><text:s text:c="75"/>własnoręczny podpis<text:s/></text:span><text:span text:style-name="T56">koordynatora Akcji w</text:span><text:span text:style-name="T57"><text:s/>placów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5" style:parent-style-name="Stopka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right" style:position="6.3in"/>
          <style:tab-stop style:type="left" style:position="6.3618in"/>
        </style:tab-stops>
      </style:paragraph-properties>
    </style:style>
    <style:style style:name="T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7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Fundacja Na Rzecz Ochrony Praw Zwierząt EX LEGE</text:span><text:span text:style-name="T4">, ul. Elizy Orzeszkowej 4, 20-435 Lublin</text:span></text:p>
        <text:p text:style-name="P5"><text:span text:style-name="T6">KRS:<text:s/></text:span><text:span text:style-name="T7">0000588055,<text:s/></text:span><text:span text:style-name="T8">e-mail:<text:s/></text:span><text:span text:style-name="T9">info@fundacjaexlege.pl,<text:s/></text:span><text:span text:style-name="T10">tel.<text:s/></text:span><text:span text:style-name="T11">+48 690 280 455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2</meta:initial-creator>
    <dc:creator>Dagmara</dc:creator>
    <meta:creation-date>2015-09-15T10:35:00Z</meta:creation-date>
    <dc:date>2016-10-19T20:18:00Z</dc:date>
    <meta:print-date>2016-08-29T19:35:00Z</meta:print-date>
    <meta:template xlink:href="Normal" xlink:type="simple"/>
    <meta:editing-cycles>16</meta:editing-cycles>
    <meta:editing-duration>PT6840S</meta:editing-duration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7" meta:row-count="9" meta:non-whitespace-character-count="1105"/>
  </office:meta>
</office:document-meta>
</file>